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536cm" fo:margin-left="0cm" fo:margin-right="-0.039cm" table:align="margins"/>
    </style:style>
    <style:style style:name="Tabel1.A" style:family="table-column">
      <style:table-column-properties style:column-width="8.546cm" style:rel-column-width="33868*"/>
    </style:style>
    <style:style style:name="Tabel1.B" style:family="table-column">
      <style:table-column-properties style:column-width="7.99cm" style:rel-column-width="31667*"/>
    </style:style>
    <style:style style:name="Tabel1.1" style:family="table-row">
      <style:table-row-properties style:min-row-height="6.324cm" style:use-optimal-row-height="false"/>
    </style:style>
    <style:style style:name="Tabel1.A1" style:family="table-cell">
      <style:table-cell-properties fo:padding="0.026cm" fo:border="none"/>
    </style:style>
    <style:style style:name="P1" style:family="paragraph" style:parent-style-name="Footer">
      <style:paragraph-properties fo:margin-top="0cm" fo:margin-bottom="0cm" fo:line-height="100%">
        <style:tab-stops/>
      </style:paragraph-properties>
      <style:text-properties fo:color="#2e408c" style:font-name="Times New Roman" fo:font-size="9pt" style:font-size-asian="9pt" style:font-name-complex="Times New Roman" style:font-size-complex="9pt"/>
    </style:style>
    <style:style style:name="P2" style:family="paragraph" style:parent-style-name="Footer">
      <style:paragraph-properties fo:margin-left="-1.752cm" fo:margin-right="0cm" fo:margin-top="0cm" fo:margin-bottom="0cm" fo:line-height="100%" fo:text-indent="1.251cm" style:auto-text-indent="false">
        <style:tab-stops/>
      </style:paragraph-properties>
      <style:text-properties fo:color="#2e408c" style:font-name="Times New Roman" fo:font-size="9pt" style:font-size-asian="9pt" style:font-name-complex="Times New Roman" style:font-size-complex="9pt"/>
    </style:style>
    <style:style style:name="P3" style:family="paragraph" style:parent-style-name="Footer">
      <style:paragraph-properties fo:margin-left="-1.752cm" fo:margin-right="0cm" fo:margin-top="0cm" fo:margin-bottom="0cm" fo:line-height="100%" fo:text-indent="1.251cm" style:auto-text-indent="false">
        <style:tab-stops>
          <style:tab-stop style:position="9.753cm" style:type="center"/>
          <style:tab-stop style:position="17.754cm" style:type="right"/>
        </style:tab-stops>
      </style:paragraph-properties>
      <style:text-properties fo:color="#2e408c" style:font-name="Times New Roman" fo:font-size="9pt" style:font-size-asian="9pt" style:font-name-complex="Times New Roman" style:font-size-complex="9pt"/>
    </style:style>
    <style:style style:name="P4" style:family="paragraph" style:parent-style-name="Footer">
      <style:paragraph-properties fo:margin-left="-1.752cm" fo:margin-right="0cm" fo:margin-top="0cm" fo:margin-bottom="0cm" fo:line-height="100%" fo:text-indent="1.251cm" style:auto-text-indent="false">
        <style:tab-stops/>
      </style:paragraph-properties>
    </style:style>
    <style:style style:name="P5" style:family="paragraph" style:parent-style-name="Footer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2e408c" style:font-name="Times New Roman" fo:font-size="9pt" style:font-size-asian="9pt" style:font-name-complex="Times New Roman" style:font-size-complex="9pt"/>
    </style:style>
    <style:style style:name="P6" style:family="paragraph" style:parent-style-name="Normaallaad" style:master-page-name="MPF0">
      <style:paragraph-properties fo:margin-top="0.21cm" fo:margin-bottom="0cm" fo:line-height="100%" fo:text-align="center" style:justify-single-word="false" fo:hyphenation-ladder-count="no-limit" style:page-number="auto" fo:break-before="page"/>
      <style:text-properties fo:hyphenate="false" fo:hyphenation-remain-char-count="0" fo:hyphenation-push-char-count="0"/>
    </style:style>
    <style:style style:name="P7" style:family="paragraph" style:parent-style-name="Normaallaad">
      <style:paragraph-properties fo:margin-top="0.21cm" fo:margin-bottom="0cm" fo:line-height="100%" fo:text-align="center" style:justify-single-word="false" fo:hyphenation-ladder-count="no-limit"/>
      <style:text-properties fo:hyphenate="false" fo:hyphenation-remain-char-count="0" fo:hyphenation-push-char-count="0"/>
    </style:style>
    <style:style style:name="P8" style:family="paragraph" style:parent-style-name="Normaallaad">
      <style:paragraph-properties fo:margin-top="0.176cm" fo:margin-bottom="0cm" fo:line-height="100%" fo:hyphenation-ladder-count="no-limit"/>
      <style:text-properties fo:hyphenate="false" fo:hyphenation-remain-char-count="0" fo:hyphenation-push-char-count="0"/>
    </style:style>
    <style:style style:name="P9" style:family="paragraph" style:parent-style-name="Normaallaad">
      <style:paragraph-properties fo:margin-top="0.176cm" fo:margin-bottom="0.21cm" fo:line-height="100%" fo:hyphenation-ladder-count="no-limit"/>
      <style:text-properties fo:hyphenate="false" fo:hyphenation-remain-char-count="0" fo:hyphenation-push-char-count="0"/>
    </style:style>
    <style:style style:name="P10" style:family="paragraph" style:parent-style-name="Normaallaad">
      <style:paragraph-properties fo:margin-left="0cm" fo:margin-right="0cm" fo:margin-top="0.176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et" style:country-asian="EE" style:font-name-complex="Times New Roman" style:font-size-complex="12pt" fo:hyphenate="false" fo:hyphenation-remain-char-count="0" fo:hyphenation-push-char-count="0"/>
    </style:style>
    <style:style style:name="P11" style:family="paragraph" style:parent-style-name="Normaallaad">
      <style:paragraph-properties fo:margin-left="0cm" fo:margin-right="0cm" fo:margin-top="0.176cm" fo:margin-bottom="0.21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et" style:country-asian="EE" style:font-name-complex="Times New Roman" style:font-size-complex="12pt" fo:hyphenate="false" fo:hyphenation-remain-char-count="0" fo:hyphenation-push-char-count="0"/>
    </style:style>
    <style:style style:name="P12" style:family="paragraph" style:parent-style-name="Normaallaad">
      <style:paragraph-properties fo:margin-top="0.42cm" fo:margin-bottom="0cm" fo:line-height="100%" fo:hyphenation-ladder-count="no-limit"/>
      <style:text-properties style:font-name="Times New Roman" fo:font-size="12pt" style:font-name-asian="Times New Roman" style:font-size-asian="12pt" style:language-asian="et" style:country-asian="EE" style:font-name-complex="Times New Roman" style:font-size-complex="12pt" fo:hyphenate="false" fo:hyphenation-remain-char-count="0" fo:hyphenation-push-char-count="0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margin-top="0.423cm" fo:margin-bottom="0cm"/>
      <style:text-properties style:font-name="Times New Roman" fo:font-size="12pt" style:font-size-asian="12pt" style:font-size-complex="12pt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language-asian="et" style:country-asian="EE"/>
    </style:style>
    <style:style style:name="T2" style:family="text">
      <style:text-properties fo:color="#2e408c" style:font-name="Times New Roman" fo:font-size="9pt" style:font-size-asian="9pt" style:font-name-complex="Times New Roman" style:font-size-complex="9pt"/>
    </style:style>
    <style:style style:name="T3" style:family="text">
      <style:text-properties fo:color="#000000" style:font-name="Times New Roman" fo:font-size="8pt" fo:language="en" fo:country="US" style:font-name-asian="Times New Roman" style:font-size-asian="8pt" style:language-asian="et" style:country-asian="EE" style:font-name-complex="Times New Roman" style:font-size-complex="8pt"/>
    </style:style>
    <style:style style:name="T4" style:family="text">
      <style:text-properties fo:color="#000000" style:font-name="Times New Roman" fo:font-size="12pt" style:font-name-asian="Times New Roman" style:font-size-asian="12pt" style:language-asian="et" style:country-asian="EE" style:font-name-complex="Times New Roman" style:font-size-complex="12pt"/>
    </style:style>
    <style:style style:name="T5" style:family="text">
      <style:text-properties fo:color="#800000" style:language-asian="et" style:country-asian="EE"/>
    </style:style>
    <style:style style:name="T6" style:family="text">
      <style:text-properties fo:color="#ff0000" style:language-asian="et" style:country-asian="EE"/>
    </style:style>
    <style:style style:name="T7" style:family="text">
      <style:text-properties fo:color="#ff0000" fo:font-size="14pt" style:font-size-asian="14pt" style:language-asian="et" style:country-asian="EE" style:font-size-complex="14pt"/>
    </style:style>
    <style:style style:name="T8" style:family="text">
      <style:text-properties style:use-window-font-color="true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Lõigu_20_vaikefont"><text:span text:style-name="T3"><office:annotation office:name="__Annotation__486_967456025"><dc:creator>WD kasutajatugi</dc:creator><dc:date>2015-04-27T14:59:11.63</dc:date><text:p text:style-name="P16"><text:span text:style-name="T12">Osundatakse </text:span><text:span text:style-name="T13">kontaktiregistri, saabunud dokumendi </text:span><text:span text:style-name="T12">ning</text:span><text:span text:style-name="T13"> väljasaadetava dokumendi tüübi ID-dele. </text:span><text:span text:style-name="T12">Juhul kui on kasutusel tüübi laienduse nimetused, on universaalsem kasutada tüübi laienduse nimetusi nt {opt enames=kontaktid,valjasaadetav_dok,saabunud_dok}</text:span></text:p></office:annotation></text:span></text:span><text:span text:style-name="Lõigu_20_vaikefont"><text:span text:style-name="T3">{opt tids=57957,57956,58215}</text:span></text:span><office:annotation-end office:name="__Annotation__486_967456025"/></text:p>
      <text:p text:style-name="P7"><text:span text:style-name="Lõigu_20_vaikefont"><text:span text:style-name="T3"/></text:span></text:p>
      <text:p text:style-name="P7"><text:span text:style-name="Lõigu_20_vaikefont"><text:span text:style-name="T3"><office:annotation office:name="__Annotation__487_967456025"><dc:creator>WD kasutajatugi</dc:creator><dc:date>2015-04-27T14:59:57.19</dc:date><text:p text:style-name="P16"><text:span text:style-name="T12">Kursor viiakse XML-failis webdk_data/webdk_item tasemele ehk </text:span></text:p><text:p text:style-name="P16"><text:span text:style-name="T12">määratakse baasteekond Vajalik eelkõige asukoha teekondade kirjelduste lühendamiseks.</text:span></text:p></office:annotation></text:span></text:span><text:span text:style-name="Lõigu_20_vaikefont"><text:span text:style-name="T3">{sb p=/webdk_data/webdk_item}</text:span></text:span><office:annotation-end office:name="__Annotation__487_967456025"/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8"><text:span text:style-name="Lõigu_20_vaikefont"><text:span text:style-name="T4">{sle n=c p=saaja/contact}{foreach from=$c item=i name=contacts}</text:span></text:span></text:p>
            <text:p text:style-name="P8"><text:span text:style-name="Lõigu_20_vaikefont"><text:span text:style-name="T4">{gv c=$i p=organization/name}</text:span></text:span></text:p>
            <text:p text:style-name="P8"><text:span text:style-name="Lõigu_20_vaikefont"><text:span text:style-name="T4">{gv c=$i p=address/street} {gv c=$i p=address/house_nr} {gv c=$i p=address/appartment_nr} </text:span></text:span></text:p>
            <text:p text:style-name="P8"><text:span text:style-name="Lõigu_20_vaikefont"><text:span text:style-name="T4">{gv c=$i p=address/zip_code} {gv c=$i p=address/city}</text:span></text:span></text:p>
            <text:p text:style-name="P8"><text:span text:style-name="Lõigu_20_vaikefont"><text:span text:style-name="T4">{if !$smarty.foreach.contacts.last}{/if}</text:span></text:span></text:p>
            <text:p text:style-name="P9"><text:span text:style-name="Lõigu_20_vaikefont"><text:span text:style-name="T4">{/foreach}</text:span></text:span></text:p>
          </table:table-cell>
          <table:table-cell table:style-name="Tabel1.A1" office:value-type="string">
            <text:p text:style-name="P10"><office:annotation office:name="__Annotation__490_967456025"><dc:creator>WD kasutajatugi</dc:creator><dc:date>2015-04-27T15:03:29.50</dc:date><text:p text:style-name="P15"><text:span text:style-name="T8">„</text:span><text:span text:style-name="T8">Teie“ pannakse alati mallile. Loenduri indeki (reg nr-i) välja kaudu minnakse vastusdokumendi seostesse ning pannakse algatuskirja (teise osapoole) reg kp ning reg nr.</text:span></text:p></office:annotation>Teie<office:annotation-end office:name="__Annotation__490_967456025"/> {gv p='''webdk_relations/webdk_relation/webdk_slave_item/webdk_item[item_id=''&lt;&lt;reg_nr_pdid&gt;&gt;'']/<office:annotation office:name="__Annotation__488_967456025"><dc:creator>WD kasutajatugi</dc:creator><dc:date>2015-04-27T15:02:07.62</dc:date><text:p text:style-name="P15"><text:span text:style-name="T8">Teise osapoole registreerimiskuupäev </text:span><text:span text:style-name="T11">(eksp nimi </text:span><text:span text:style-name="T8">= </text:span><text:span text:style-name="T11">saatja_kp)</text:span></text:p></office:annotation>saatja_kp<office:annotation-end office:name="__Annotation__488_967456025"/>'''} nr {gv p='''webdk_relations/webdk_relation/webdk_slave_item/webdk_item[item_id=''&lt;&lt;reg_nr_pdid&gt;&gt;'']/<office:annotation office:name="__Annotation__489_967456025"><dc:creator>WD kasutajatugi</dc:creator><dc:date>2015-04-27T15:02:55.92</dc:date><text:p text:style-name="P15"><text:span text:style-name="T8">Teise osapoole registreerimisnumber </text:span><text:span text:style-name="T11">(eksp nimi = saatja_reg_nr)</text:span></text:p></office:annotation>saatja_reg_nr<office:annotation-end office:name="__Annotation__489_967456025"/>'''}</text:p>
            <text:p text:style-name="P11"><text:line-break/><office:annotation office:name="__Annotation__491_967456025"><dc:creator>WD kasutajatugi</dc:creator><dc:date>2015-04-27T15:06:08.79</dc:date><text:p text:style-name="P15"><text:span text:style-name="T8">„</text:span><text:span text:style-name="T8">Meie“ pannakse alati mallile. </text:span><text:span text:style-name="T9">Kui valikvälja „Teabekandja“ </text:span><text:span text:style-name="T10">(eksp nimi = teabekandja)</text:span><text:span text:style-name="T9"> väärtus on võrdne</text:span><text:span text:style-name="T10"> „digitaalne“</text:span><text:span text:style-name="T9">, siis pannakse märge </text:span><text:span text:style-name="T10">(kuupäev digiallkirjas),</text:span><text:span text:style-name="T9"> vastasel juhul</text:span><text:span text:style-name="T10"> </text:span><text:span text:style-name="T9"><text:s/>registreerimiskuupäev.</text:span></text:p></office:annotation>Meie {if xpc(“gv”,“teabekandja”) eq “digitaalne”}(kuupäev digiallkirjas){else}{gv p=reg_kp}{/if} nr {gv p=reg_nr}<office:annotation-end office:name="__Annotation__491_967456025"/></text:p>
          </table:table-cell>
        </table:table-row>
      </table:table>
      <text:p text:style-name="P12"><text:bookmark-start text:name="Text9"/>{gv p=pealkiri}<text:bookmark-end text:name="Text9"/></text:p>
      <text:p text:style-name="P12"><text:line-break/>{gv p=sisu}</text:p>
      <text:p text:style-name="P14"><text:line-break/><text:bookmark-start text:name="Text12"/>Lugupidamisega</text:p>
      <text:p text:style-name="P14"><text:bookmark-end text:name="Text12"/>{if xpc(“gv”,“teabekandja”) eq “digitaalne”}(allkirjastatud digitaalselt){else}{/if}</text:p>
      <text:p text:style-name="P14"/>
      <text:p text:style-name="P13">{gv p=allkirjastaja}</text:p>
      <text:p text:style-name="P13"><text:bookmark-start text:name="Text14"/><text:bookmark text:name="Text15"/>{gv p=allkirjastaja_occupation}<text:bookmark-end text:name="Text14"/></text:p>
      <text:p text:style-name="P13"/>
      <text:p text:style-name="P13"/>
      <text:p text:style-name="P13">Lisa(d):</text:p>
      <text:p text:style-name="P13">{gv p=lisad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allaad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Footer" style:family="paragraph" style:parent-style-name="Normaallaa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allaa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õigu_20_vaikefont" style:display-name="Lõigu vaike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2e408c" style:font-name="Times New Roman" fo:font-size="9pt" style:font-size-asian="9pt" style:font-name-complex="Times New Roman" style:font-size-complex="9pt"/>
    </style:style>
    <style:style style:name="MP2" style:family="paragraph" style:parent-style-name="Footer">
      <style:paragraph-properties fo:margin-top="0cm" fo:margin-bottom="0cm" fo:line-height="100%">
        <style:tab-stops/>
      </style:paragraph-properties>
      <style:text-properties fo:color="#2e408c" style:font-name="Times New Roman" fo:font-size="9pt" style:font-size-asian="9pt" style:font-name-complex="Times New Roman" style:font-size-complex="9pt"/>
    </style:style>
    <style:style style:name="MT1" style:family="text">
      <style:text-properties fo:color="#ff0000" fo:font-size="14pt" style:font-size-asian="14pt" style:language-asian="et" style:country-asian="EE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53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249cm" fo:margin-left="0cm" fo:margin-right="0cm" fo:margin-bottom="0cm" style:dynamic-spacing="true"/>
      </style:header-style>
      <style:footer-style>
        <style:header-footer-properties fo:min-height="2.46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0.501cm" fo:margin-bottom="0.53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Header"><text:span text:style-name="Lõigu_20_vaikefont"><text:span text:style-name="MT1">Vt ülejäänud süntaksite selgitusi nt kontaktiregistriga seonduvat väljasaadetava dokumendi algatuskirja näitest.</text:span></text:span></text:p>
      </style:header>
      <style:footer>
        <text:p text:style-name="MP1"/>
      </style:footer>
    </style:master-page>
    <style:master-page style:name="MP0" style:page-layout-name="Mpm3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D kasutajatugi</meta:initial-creator>
    <meta:creation-date>2015-04-27T14:58:40.36</meta:creation-date>
    <dc:date>2015-04-27T15:47:03.77</dc:date>
    <dc:creator>WD kasutajatugi</dc:creator>
    <meta:editing-duration>PT48M22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19" meta:word-count="83" meta:character-count="1004"/>
  </office:meta>
</office:document-meta>
</file>