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onospace" svg:font-family="monospace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1" svg:font-family="'Segoe UI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693cm" fo:margin-left="-0.191cm" table:align="left" style:writing-mode="lr-tb"/>
    </style:style>
    <style:style style:name="Table1.A" style:family="table-column">
      <style:table-column-properties style:column-width="7.692cm"/>
    </style:style>
    <style:style style:name="Table1.B" style:family="table-column">
      <style:table-column-properties style:column-width="9.001cm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1.B1" style:family="table-cell">
      <style:table-cell-properties fo:padding-left="0.018cm" fo:padding-right="0.018cm" fo:padding-top="0cm" fo:padding-bottom="0cm" fo:border="none"/>
    </style:style>
    <style:style style:name="P1" style:family="paragraph" style:parent-style-name="Footer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color="#2e408c" style:font-name="Times New Roman" fo:font-size="9pt" style:font-size-asian="9pt" style:font-name-complex="Times New Roman" style:font-size-complex="9pt"/>
    </style:style>
    <style:style style:name="P2" style:family="paragraph" style:parent-style-name="Standard">
      <style:paragraph-properties fo:margin-left="0cm" fo:margin-right="0cm" fo:margin-top="0.494cm" fo:margin-bottom="0cm" fo:text-indent="0cm" style:auto-text-indent="false" fo:background-color="#ffffff">
        <style:tab-stops/>
        <style:background-image/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Footer">
      <style:paragraph-properties fo:margin-top="0cm" fo:margin-bottom="0cm" fo:line-height="100%">
        <style:tab-stops/>
      </style:paragraph-properties>
      <style:text-properties fo:color="#2e408c" style:font-name="Times New Roman" fo:font-size="9pt" style:font-size-asian="9pt" style:font-name-complex="Times New Roman" style:font-size-complex="9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margin-top="0.21cm" fo:margin-bottom="0cm" fo:line-height="100%" fo:text-align="center" style:justify-single-word="false" fo:hyphenation-ladder-count="no-limit"/>
      <style:text-properties style:font-name="Times New Roman" fo:font-size="8pt" style:font-name-asian="Times New Roman" style:font-size-asian="8pt" style:language-asian="et" style:country-asian="EE" style:font-name-complex="Times New Roman" style:font-size-complex="8pt" fo:hyphenate="true" fo:hyphenation-remain-char-count="2" fo:hyphenation-push-char-count="2"/>
    </style:style>
    <style:style style:name="P6" style:family="paragraph" style:parent-style-name="Standard">
      <style:paragraph-properties fo:margin-top="0.423cm" fo:margin-bottom="0cm"/>
      <style:text-properties style:font-name="Times New Roman" fo:font-size="12pt" style:font-size-asian="12pt" style:font-size-complex="12pt"/>
    </style:style>
    <style:style style:name="P7" style:family="paragraph" style:parent-style-name="Normaallaad">
      <style:paragraph-properties fo:margin-top="0.42cm" fo:margin-bottom="0cm" fo:line-height="100%" fo:hyphenation-ladder-count="no-limit"/>
      <style:text-properties style:font-name="Times New Roman" fo:font-size="12pt" style:font-name-asian="Times New Roman" style:font-size-asian="12pt" style:language-asian="et" style:country-asian="EE" style:font-name-complex="Times New Roman" style:font-size-complex="12pt" fo:hyphenate="false" fo:hyphenation-remain-char-count="0" fo:hyphenation-push-char-count="0"/>
    </style:style>
    <style:style style:name="P8" style:family="paragraph" style:parent-style-name="Preformatted_20_Text">
      <style:text-properties fo:font-variant="normal" fo:text-transform="none" fo:color="#000000" style:font-name="monospace" fo:font-size="7.30000019073486pt" fo:letter-spacing="normal" fo:font-style="normal" fo:font-weight="normal"/>
    </style:style>
    <style:style style:name="P9" style:family="paragraph" style:parent-style-name="No_20_Spacing">
      <style:text-properties style:font-name="Times New Roman" fo:font-size="6pt" style:font-size-asian="6pt" style:font-name-complex="Times New Roman" style:font-size-complex="6pt"/>
    </style:style>
    <style:style style:name="P10" style:family="paragraph" style:parent-style-name="No_20_Spacing"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 style:master-page-name="MPF0">
      <style:paragraph-properties fo:margin-top="0.21cm" fo:margin-bottom="0cm" fo:line-height="100%" fo:text-align="center" style:justify-single-word="false" fo:hyphenation-ladder-count="no-limit" style:page-number="auto" fo:break-before="page"/>
      <style:text-properties style:font-name="Times New Roman" fo:font-size="8pt" style:font-name-asian="Times New Roman" style:font-size-asian="8pt" style:language-asian="et" style:country-asian="EE" style:font-name-complex="Times New Roman" style:font-size-complex="8pt" fo:hyphenate="true" fo:hyphenation-remain-char-count="2" fo:hyphenation-push-char-count="2"/>
    </style:style>
    <style:style style:name="P12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3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style:language-asian="et" style:country-asian="EE"/>
    </style:style>
    <style:style style:name="T2" style:family="text">
      <style:text-properties fo:color="#000000" fo:language="en" fo:country="US"/>
    </style:style>
    <style:style style:name="T3" style:family="text">
      <style:text-properties style:use-window-font-color="true" style:text-outline="false" style:text-line-through-style="none" style:text-position="0% 100%" style:font-name="Segoe UI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position="0% 100%" style:font-name="Segoe UI" fo:font-size="1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position="0% 100%" style:font-name="Segoe UI" fo:font-size="1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position="0% 100%" style:font-name="Segoe UI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position="0% 100%" style:font-name="Segoe UI" fo:font-size="10pt" fo:letter-spacing="normal" fo:language="et" fo:country="EE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position="0% 100%" style:font-name="Segoe UI" fo:font-size="10pt" fo:letter-spacing="normal" fo:language="et" fo:country="EE" fo:font-style="normal" fo:text-shadow="none" style:text-underline-style="none" fo:font-weight="bold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text-position="0% 100%" style:font-name="Segoe UI" fo:font-size="10pt" fo:letter-spacing="normal" fo:language="et" fo:country="EE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style:text-position="0% 100%" style:font-name="Segoe UI" fo:font-size="10pt" fo:letter-spacing="normal" fo:language="et" fo:country="EE" fo:font-style="normal" fo:text-shadow="none" style:text-underline-style="none" fo:font-weight="bold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office:annotation office:name="__Annotation__275_967456025"><dc:creator>WD kasutajatugi</dc:creator><dc:date>2015-04-27T14:20:16.42</dc:date><text:p text:style-name="P12"><text:span text:style-name="T3">Osundab </text:span><text:span text:style-name="T4">kontaktiregistri tüübi ID-le.</text:span><text:span text:style-name="T5"> </text:span><text:span text:style-name="T6">Juhul kui on kasutusel tüübi laienduse nimetused, on universaalsem kasutada tüübi laienduse nimetusi nt {opt enames=kontaktid}</text:span></text:p></office:annotation><text:span text:style-name="Lõigu_20_vaikefont"><text:span text:style-name="T2">{opt tids=58215}</text:span></text:span><office:annotation-end office:name="__Annotation__275_967456025"/></text:p>
      <text:p text:style-name="P5"><text:span text:style-name="Lõigu_20_vaikefont"><text:span text:style-name="T2"/></text:span></text:p>
      <text:p text:style-name="P5"><office:annotation office:name="__Annotation__276_967456025"><dc:creator>WD kasutajatugi</dc:creator><dc:date>2015-04-27T14:20:33.42</dc:date><text:p text:style-name="P13"><text:span text:style-name="T6">Kursor viiakse XML-failis webdk_data/webdk_item tasemele ehk </text:span></text:p><text:p text:style-name="P13"><text:span text:style-name="T6">määratakse baasteekond Vajalik eelkõige asukoha teekondade kirjelduste lühendamiseks.</text:span></text:p><text:p text:style-name="P13"><text:span text:style-name="T3"/></text:p></office:annotation><text:span text:style-name="Lõigu_20_vaikefont"><text:span text:style-name="T2">{sb p=/webdk_data/webdk_item}</text:span></text:span><office:annotation-end office:name="__Annotation__276_967456025"/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9"><office:annotation office:name="__Annotation__277_967456025"><dc:creator>WD kasutajatugi</dc:creator><dc:date>2015-04-27T14:25:09.43</dc:date><text:p text:style-name="P13"><text:span text:style-name="T7">Kontaktitüüpi välja kaudu (</text:span><text:span text:style-name="T8">saaja </text:span><text:span text:style-name="T7">= </text:span><text:span text:style-name="T8">kontaktivälja ekspordinimi</text:span><text:span text:style-name="T7">) minnakse kontaktitüübile, kust päritakse andmed nende kontaktide kohta, mis on kontaktiväljale valitud. </text:span></text:p></office:annotation>{sle n=c p=saaja/contact}</text:p>
            <text:p text:style-name="P9">{foreach from=$c item=i name=contacts}</text:p>
            <text:p text:style-name="P9"><office:annotation-end office:name="__Annotation__277_967456025"/></text:p>
            <text:p text:style-name="P10"><office:annotation office:name="__Annotation__279_967456025"><dc:creator>WD kasutajatugi</dc:creator><dc:date>2015-04-27T14:27:15.43</dc:date><text:p text:style-name="P13"><text:span text:style-name="T7">Kontaktiregistrilahenduse väljadelt andmete pärimine trükimallile. </text:span><text:span text:style-name="T9">Vt lisaks siit </text:span><text:span text:style-name="T9"><text:a xlink:href="http://support.webware.ee/doc/doku.php?id=wd:administraatorile:kontaktiregister_seadistamine#kontakti_saatja_saaja_kuvamine_trükimallil">http://support.webware.ee/doc/doku.php?id=wd:administraatorile:kontaktiregister_seadistamine#kontakti_saatja_saaja_kuvamine_trükimallil</text:a></text:span><text:span text:style-name="T9"> </text:span></text:p></office:annotation>{gv c=$i p=organization/name}</text:p>
            <text:p text:style-name="P10">{gv c=$i p=address/street} {gv c=$i p=address/house_nr} {gv c=$i p=address/appartment_nr}</text:p>
            <text:p text:style-name="P10">{gv c=$i p=address/zip_code} {gv c=$i p=address/city}</text:p>
            <text:p text:style-name="P10"><office:annotation-end office:name="__Annotation__279_967456025"/></text:p>
            <text:p text:style-name="P9"><office:annotation office:name="__Annotation__281_967456025"><dc:creator>WD kasutajatugi</dc:creator><dc:date>2015-04-27T14:28:48.43</dc:date><text:p text:style-name="P13"><text:span text:style-name="T7">Valitud kontaktide tsükli lõpp</text:span></text:p></office:annotation>{if !$smarty.foreach.contacts.last}{/if}</text:p>
            <text:p text:style-name="P9">{/foreach}<office:annotation-end office:name="__Annotation__281_967456025"/></text:p>
          </table:table-cell>
          <table:table-cell table:style-name="Table1.B1" office:value-type="string">
            <text:p text:style-name="P2"/>
            <text:p text:style-name="P2"><office:annotation office:name="__Annotation__295_967456025"><dc:creator>WD kasutajatugi</dc:creator><dc:date>2015-04-27T14:45:06.44</dc:date><text:p text:style-name="P13"><text:span text:style-name="T9">Kui valikvälja „Teabekandja“ </text:span><text:span text:style-name="T10">(eksp nimi = teabekandja)</text:span><text:span text:style-name="T9"> väärtus on võrdne</text:span><text:span text:style-name="T10"> „digitaalne“</text:span><text:span text:style-name="T9">, siis pannakse märge </text:span><text:span text:style-name="T10">(kuupäev digiallkirjas),</text:span><text:span text:style-name="T9"> vastasel juhul</text:span><text:span text:style-name="T10"> </text:span><text:span text:style-name="T9"><text:s/>registreerimiskuupäev.</text:span></text:p></office:annotation>{if xpc(“gv”,“teabekandja”) eq “digitaalne”}(kuupäev digiallkirjas){else}{gv p=reg_kp}{/if}<office:annotation-end office:name="__Annotation__295_967456025"/> {gv p=reg_nr}</text:p>
          </table:table-cell>
        </table:table-row>
      </table:table>
      <text:p text:style-name="P7"><text:line-break/><text:bookmark-start text:name="Text9"/>{gv p=pealkiri}<text:bookmark-end text:name="Text9"/></text:p>
      <text:p text:style-name="P7"/>
      <text:p text:style-name="P7">{gv p=sisu}</text:p>
      <text:p text:style-name="P6"><text:line-break/><text:bookmark-start text:name="Text12"/>Lugupidamisega</text:p>
      <text:p text:style-name="P6"><text:bookmark-end text:name="Text12"/><office:annotation office:name="__Annotation__293_967456025"><dc:creator>WD kasutajatugi</dc:creator><dc:date>2015-04-27T14:37:52.44</dc:date><text:p text:style-name="P13"><text:span text:style-name="T9">Kui valikvälja „Teabekandja“ väärtus on võrdne</text:span><text:span text:style-name="T10"> „digitaalne“</text:span><text:span text:style-name="T9">, siis pannakse märge </text:span><text:span text:style-name="T10">(allkirjastatud digitaalselt),</text:span><text:span text:style-name="T9"> vastasel juhul</text:span><text:span text:style-name="T10"> </text:span><text:span text:style-name="T9">ei panda midagi.</text:span></text:p></office:annotation>{if xpc(“gv”,“teabekandja”) eq “digitaalne”}(allkirjastatud digitaalselt){else}{/if}<office:annotation-end office:name="__Annotation__293_967456025"/></text:p>
      <text:p text:style-name="P6"/>
      <text:p text:style-name="P4">{gv p=allkirjastaja}</text:p>
      <text:p text:style-name="P4"><text:bookmark-start text:name="Text14"/><office:annotation office:name="__Annotation__294_967456025"><dc:creator>WD kasutajatugi</dc:creator><dc:date>2015-04-27T14:41:14.45</dc:date><text:p text:style-name="P13"><text:span text:style-name="T7">Ühe kasutaja valikvälja </text:span><text:span text:style-name="T8">(eksp nimi</text:span><text:span text:style-name="T7"> = </text:span><text:span text:style-name="T8">allkirjastaja)</text:span><text:span text:style-name="T7"> alusel kasutajakaardilt ametinimetuse pärimine.</text:span></text:p></office:annotation>{gv p=allkirjastaja_occupation}<text:bookmark-end text:name="Text14"/><office:annotation-end office:name="__Annotation__294_967456025"/></text:p>
      <text:p text:style-name="P4"/>
      <text:p text:style-name="P4"/>
      <text:p text:style-name="P4">Lisa(d):</text:p>
      <text:p text:style-name="P4">{gv p=lisad}</text:p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onospace" svg:font-family="monospace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1" svg:font-family="'Segoe UI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allaad" style:family="paragraph">
      <style:paragraph-properties fo:margin-top="0cm" fo:margin-bottom="0.353cm" fo:line-height="115%" fo:hyphenation-ladder-count="no-limit"/>
      <style:text-properties style:font-name="Calibri" fo:font-size="11pt" style:font-name-asian="Calibri" style:font-size-asian="11pt" style:language-asian="ar" style:country-asian="SA" style:font-name-complex="Calibri" style:font-size-complex="11pt" fo:hyphenate="false" fo:hyphenation-remain-char-count="0" fo:hyphenation-push-char-count="0"/>
    </style:style>
    <style:style style:name="Footer" style:family="paragraph" style:parent-style-name="Normaallaa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Normaallaa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No_20_Spacing" style:display-name="No Spacing" style:family="paragraph">
      <style:paragraph-properties fo:hyphenation-ladder-count="no-limit"/>
      <style:text-properties style:font-name="Calibri" fo:font-size="11pt" style:font-name-asian="Calibri" style:font-size-asian="11pt" style:font-name-complex="Calibri" style:font-size-complex="11pt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õigu_20_vaikefont" style:display-name="Lõigu vaike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color="#2e408c" style:font-name="Times New Roman" fo:font-size="9pt" style:font-size-asian="9pt" style:font-name-complex="Times New Roman" style:font-size-complex="9pt"/>
    </style:style>
    <style:style style:name="MP2" style:family="paragraph" style:parent-style-name="Footer">
      <style:paragraph-properties fo:margin-top="0cm" fo:margin-bottom="0cm" fo:line-height="100%">
        <style:tab-stops/>
      </style:paragraph-properties>
      <style:text-properties fo:color="#2e408c" style:font-name="Times New Roman" fo:font-size="9pt" style:font-size-asian="9pt" style:font-name-complex="Times New Roman" style:font-size-complex="9pt"/>
    </style:style>
    <style:style style:name="MT1" style:family="text">
      <style:text-properties style:language-asian="et" style:country-asian="E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501cm" fo:margin-bottom="0.531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3.249cm" fo:margin-left="0cm" fo:margin-right="0cm" fo:margin-bottom="0cm" style:dynamic-spacing="true"/>
      </style:header-style>
      <style:footer-style>
        <style:header-footer-properties fo:min-height="2.469cm" fo:margin-left="0cm" fo:margin-right="0cm" fo:margin-top="0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0.501cm" fo:margin-bottom="0.531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2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F0" style:page-layout-name="Mpm2" style:next-style-name="MP0">
      <style:header>
        <text:p text:style-name="Header"><text:span text:style-name="Lõigu_20_vaikefont"><text:span text:style-name="MT1"/></text:span></text:p>
      </style:header>
      <style:footer>
        <text:p text:style-name="MP1"/>
      </style:footer>
    </style:master-page>
    <style:master-page style:name="MP0" style:page-layout-name="Mpm3"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ret Palgi</meta:initial-creator>
    <meta:creation-date>2015-04-27T14:13:03.56</meta:creation-date>
    <dc:date>2015-04-27T14:14:20.82</dc:date>
    <meta:editing-duration>PT1M17S</meta:editing-duration>
    <meta:editing-cycles>1</meta:editing-cycles>
    <meta:generator>OpenOffice/4.1.1$Win32 OpenOffice.org_project/411m6$Build-9775</meta:generator>
    <meta:document-statistic meta:table-count="1" meta:image-count="0" meta:object-count="0" meta:page-count="1" meta:paragraph-count="20" meta:word-count="65" meta:character-count="639"/>
  </office:meta>
</office:document-meta>
</file>