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margins" style:writing-mode="lr-tb"/>
    </style:style>
    <style:style style:name="Table1.A" style:family="table-column">
      <style:table-column-properties style:column-width="3.8972in" style:rel-column-width="38161*"/>
    </style:style>
    <style:style style:name="Table1.B" style:family="table-column">
      <style:table-column-properties style:column-width="2.7958in" style:rel-column-width="27374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>
          <style:tab-stop style:position="0.5in"/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style:font-name="Times New Roman" fo:font-size="12pt" fo:language="et" fo:country="E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>
        <style:tab-stops>
          <style:tab-stop style:position="0.5in"/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style:font-name="Times New Roman" fo:font-size="12pt" fo:language="et" fo:country="E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No_20_Spacing">
      <style:text-properties style:font-name="Times New Roman" fo:font-size="12pt" style:font-size-asian="12pt" style:font-size-complex="12pt"/>
    </style:style>
    <style:style style:name="P8" style:family="paragraph" style:parent-style-name="Heading_20_1">
      <style:paragraph-properties fo:text-align="justify" style:justify-single-word="false"/>
      <style:text-properties fo:font-weight="normal" style:font-weight-asian="normal"/>
    </style:style>
    <style:style style:name="P9" style:family="paragraph" style:parent-style-name="Heading_20_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letter-spacing="0.0693in"/>
    </style:style>
    <style:style style:name="T2" style:family="text">
      <style:text-properties fo:font-variant="normal" fo:text-transform="none" style:font-name="Times New Roman" fo:font-size="12pt" fo:language="et" fo:country="E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h text:style-name="P8" text:outline-level="1"/>
      <text:h text:style-name="P9" text:outline-level="1"><text:span text:style-name="T1">KORRALDUS</text:span></text:h>
      <text:p text:style-name="P2"/>
      <text:p text:style-name="P2"/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Tallinn<text:tab/></text:p>
          </table:table-cell>
          <table:table-cell table:style-name="Table1.A1" office:value-type="string">
            <text:p text:style-name="P4"><text:span text:style-name="T2">&lt;&lt;reg_date&gt;&gt; </text:span><text:span text:style-name="T3">nr </text:span><text:span text:style-name="T2">&lt;&lt;reg_nr&gt;&gt;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6">{gv p=nimetus}</text:p>
      <text:p text:style-name="P7"/>
      <text:p text:style-name="P7"/>
      <text:p text:style-name="P5">{gv p=sisu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t" fo:country="EE" style:font-name-asian="Calibri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D kasutajatugi </meta:initial-creator>
    <meta:creation-date>2016-08-17T15:11:04</meta:creation-date>
    <meta:document-statistic meta:table-count="1" meta:image-count="0" meta:object-count="0" meta:page-count="1" meta:paragraph-count="5" meta:word-count="9" meta:character-count="68"/>
    <dc:date>2016-08-17T15:11:31</dc:date>
    <dc:creator>WD kasutajatugi </dc:creator>
    <meta:editing-duration>PT27S</meta:editing-duration>
    <meta:editing-cycles>1</meta:editing-cycles>
    <meta:generator>OpenOffice/4.1.2$Unix OpenOffice.org_project/412m3$Build-9782</meta:generator>
  </office:meta>
</office:document-meta>
</file>