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.AppleSystemUIFont" svg:font-family=".AppleSystemUIFont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691in" fo:margin-left="0in" fo:margin-right="0.0021in" table:align="margins"/>
    </style:style>
    <style:style style:name="Table1.A" style:family="table-column">
      <style:table-column-properties style:column-width="1.0375in" style:rel-column-width="10161*"/>
    </style:style>
    <style:style style:name="Table1.B" style:family="table-column">
      <style:table-column-properties style:column-width="3.1174in" style:rel-column-width="30532*"/>
    </style:style>
    <style:style style:name="Table1.C" style:family="table-column">
      <style:table-column-properties style:column-width="0.8694in" style:rel-column-width="8514*"/>
    </style:style>
    <style:style style:name="Table1.D" style:family="table-column">
      <style:table-column-properties style:column-width="0.4986in" style:rel-column-width="4884*"/>
    </style:style>
    <style:style style:name="Table1.E" style:family="table-column">
      <style:table-column-properties style:column-width="0.4229in" style:rel-column-width="4141*"/>
    </style:style>
    <style:style style:name="Table1.F" style:family="table-column">
      <style:table-column-properties style:column-width="0.7458in" style:rel-column-width="7303*"/>
    </style:style>
    <style:style style:name="Table1.A1" style:family="table-cell">
      <style:table-cell-properties style:vertical-align="bottom"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style:vertical-align="bottom" fo:padding="0.0382in" fo:border="0.0007in solid #000000"/>
    </style:style>
    <style:style style:name="Table1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1.F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1.A3" style:family="table-cell">
      <style:table-cell-properties fo:padding="0.0382in" fo:border="none"/>
    </style:style>
    <style:style style:name="P1" style:family="paragraph" style:parent-style-name="Standard">
      <style:paragraph-properties loext:contextual-spacing="false" fo:margin-top="0.0398in" fo:margin-bottom="0.0398in"/>
    </style:style>
    <style:style style:name="P2" style:family="paragraph" style:parent-style-name="Standard">
      <style:paragraph-properties loext:contextual-spacing="false" fo:margin-top="0.0398in" fo:margin-bottom="0.0398in"/>
      <style:text-properties fo:font-size="11.5pt" fo:font-weight="bold" style:font-size-asian="11.5pt" style:font-weight-asian="bold" style:font-size-complex="11.5pt" style:font-weight-complex="bold"/>
    </style:style>
    <style:style style:name="P3" style:family="paragraph" style:parent-style-name="Standard">
      <style:paragraph-properties loext:contextual-spacing="false" fo:margin-top="0.0398in" fo:margin-bottom="0.0398in"/>
      <style:text-properties fo:font-size="11.5pt" fo:font-weight="bold" style:font-size-asian="11.5pt" style:font-weight-asian="bold" style:font-size-complex="11.5pt" style:font-weight-complex="bold"/>
    </style:style>
    <style:style style:name="P4" style:family="paragraph" style:parent-style-name="Standard">
      <style:paragraph-properties loext:contextual-spacing="false" fo:margin-top="0.0398in" fo:margin-bottom="0.0398in" fo:text-align="center" style:justify-single-word="false"/>
    </style:style>
    <style:style style:name="P5" style:family="paragraph" style:parent-style-name="Standard">
      <style:paragraph-properties loext:contextual-spacing="false" fo:margin-top="0.0398in" fo:margin-bottom="0.0398in" fo:text-align="end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loext:contextual-spacing="false" fo:margin-top="0.0398in" fo:margin-bottom="0.0398in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loext:contextual-spacing="false" fo:margin-top="0.1575in" fo:margin-bottom="0.0398in"/>
    </style:style>
    <style:style style:name="P8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size="12pt" fo:font-weight="bold" style:font-size-asian="12pt" style:language-asian="et" style:country-asian="EE" style:font-weight-asian="bold" style:font-size-complex="12pt" style:font-weight-complex="bold"/>
    </style:style>
    <style:style style:name="T2" style:family="text">
      <style:text-properties fo:font-size="8pt" style:font-size-asian="8pt" style:language-asian="et" style:country-asian="EE" style:font-size-complex="8pt"/>
    </style:style>
    <style:style style:name="T3" style:family="text">
      <style:text-properties style:font-name="Times New Roman" style:language-asian="et" style:country-asian="EE" style:font-size-complex="12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.AppleSystemUIFont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Teenuse sisukirjeldus:</text:span><text:span text:style-name="T2"><office:annotation office:name="__Annotation__196_417597957"><dc:creator>WD kasutajatugi </dc:creator><dc:date>2017-08-08T11:14:35</dc:date><text:p text:style-name="P8"><text:span text:style-name="T6">Tüübi ID</text:span></text:p></office:annotation></text:span><text:span text:style-name="T2">{opt tids=1034692}</text:span><text:span text:style-name="T2"><office:annotation office:name="__Annotation__198_417597957"><dc:creator>WD kasutajatugi </dc:creator><dc:date>2017-08-08T11:20:16</dc:date><text:p text:style-name="P8"><text:span text:style-name="T6">Kuupäevavälja laienduse nimi, mille alusel seostes olevad kanded sorteeritakse tabelis.</text:span></text:p></office:annotation></text:span><office:annotation-end office:name="__Annotation__196_417597957"/><text:span text:style-name="T2">{sb p=/webdk_data/webdk_item fields=kuupaev}</text:span><office:annotation-end office:name="__Annotation__198_417597957"/><text:span text:style-name="T2"> </text:span><text:span text:style-name="T3"><office:annotation office:name="__Annotation__197_417597957"><dc:creator>WD kasutajatugi </dc:creator><dc:date>2017-08-08T11:15:14</dc:date><text:p text:style-name="P8"><text:span text:style-name="T6">Seostes olevatest kannetest võetakse andmeväljadelt info, pannakse see tabelivormingusse ning kanded sorteeritakse tabelis kuupäeva välja alusel.</text:span></text:p><text:p text:style-name="P8"><text:span text:style-name="T6"/></text:p><text:p text:style-name="P8"><text:span text:style-name="T6">(kuupaev_iso on “aasta-kuu-päev” vorming)</text:span></text:p></office:annotation></text:span><text:span text:style-name="T3">{table p='''webdk_relations/webdk_relation/webdk_slave_item/webdk_item[tegevuse_labiviija]''' sort=kuupaev_iso}</text:span><office:annotation-end office:name="__Annotation__197_417597957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2">Tegevuse teostaja</text:p>
          </table:table-cell>
          <table:table-cell table:style-name="Table1.A1" office:value-type="string">
            <text:p text:style-name="P2">Teenuse kirjeldus</text:p>
          </table:table-cell>
          <table:table-cell table:style-name="Table1.A1" office:value-type="string">
            <text:p text:style-name="P2">Kuupäev</text:p>
          </table:table-cell>
          <table:table-cell table:style-name="Table1.A1" office:value-type="string">
            <text:p text:style-name="P2">Tunni hind</text:p>
          </table:table-cell>
          <table:table-cell table:style-name="Table1.A1" office:value-type="string">
            <text:p text:style-name="P2">Aja-kulu</text:p>
          </table:table-cell>
          <table:table-cell table:style-name="Table1.F1" office:value-type="string">
            <text:p text:style-name="P2">Summa <text:span text:style-name="T4">(ilma km)</text:span></text:p>
          </table:table-cell>
        </table:table-row>
        <table:table-row>
          <table:table-cell table:style-name="Table1.A2" office:value-type="string">
            <text:p text:style-name="P1">{tgv n=tegevuse_labiviija}</text:p>
          </table:table-cell>
          <table:table-cell table:style-name="Table1.A2" office:value-type="string">
            <text:p text:style-name="P1">{tgv n=teenuse_kirjeldus}</text:p>
          </table:table-cell>
          <table:table-cell table:style-name="Table1.A2" office:value-type="string">
            <text:p text:style-name="P4">{tgv n=kuupaev}</text:p>
          </table:table-cell>
          <table:table-cell table:style-name="Table1.A2" office:value-type="string">
            <text:p text:style-name="P4">{tgv n=tunni_hind}</text:p>
          </table:table-cell>
          <table:table-cell table:style-name="Table1.A2" office:value-type="string">
            <text:p text:style-name="P4">{tgv n=ajakulu}</text:p>
          </table:table-cell>
          <table:table-cell table:style-name="Table1.F2" office:value-type="string">
            <text:p text:style-name="P4">{tgv n=summa_ilma_km}</text:p>
          </table:table-cell>
        </table:table-row>
        <table:table-row>
          <table:table-cell table:style-name="Table1.A3" table:number-columns-spanned="4" office:value-type="string">
            <text:p text:style-name="P5"><text:span text:style-name="T5">{/table} </text:span>Kokku:</text:p>
          </table:table-cell>
          <table:covered-table-cell/>
          <table:covered-table-cell/>
          <table:covered-table-cell/>
          <table:table-cell table:style-name="Table1.A2" office:value-type="string">
            <text:p text:style-name="P6">{gv p=ajakulu_kokku}</text:p>
          </table:table-cell>
          <table:table-cell table:style-name="Table1.F2" office:value-type="string">
            <text:p text:style-name="P6">{gv p=nl_summa}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.AppleSystemUIFont" svg:font-family=".AppleSystemUIFont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D kasutajatugi </meta:initial-creator>
    <meta:creation-date>2017-08-08T11:14:08</meta:creation-date>
    <meta:document-statistic meta:table-count="1" meta:image-count="0" meta:object-count="0" meta:page-count="1" meta:paragraph-count="16" meta:word-count="41" meta:character-count="443"/>
    <dc:date>2017-08-08T11:22:48</dc:date>
    <dc:creator>WD kasutajatugi </dc:creator>
    <meta:editing-duration>PT8M41S</meta:editing-duration>
    <meta:editing-cycles>1</meta:editing-cycles>
    <meta:generator>OpenOffice/4.1.2$Unix OpenOffice.org_project/412m3$Build-9782</meta:generator>
  </office:meta>
</office:document-meta>
</file>