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6.895cm" fo:margin-left="0.06cm" fo:margin-right="0.046cm" table:align="margins" style:writing-mode="lr-tb"/>
    </style:style>
    <style:style style:name="Table8.A" style:family="table-column">
      <style:table-column-properties style:column-width="2.268cm" style:rel-column-width="8798*"/>
    </style:style>
    <style:style style:name="Table8.B" style:family="table-column">
      <style:table-column-properties style:column-width="2.685cm" style:rel-column-width="10415*"/>
    </style:style>
    <style:style style:name="Table8.C" style:family="table-column">
      <style:table-column-properties style:column-width="3.544cm" style:rel-column-width="13745*"/>
    </style:style>
    <style:style style:name="Table8.D" style:family="table-column">
      <style:table-column-properties style:column-width="3.429cm" style:rel-column-width="13299*"/>
    </style:style>
    <style:style style:name="Table8.E" style:family="table-column">
      <style:table-column-properties style:column-width="4.969cm" style:rel-column-width="19278*"/>
    </style:style>
    <style:style style:name="Table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9.506cm"/>
          <style:tab-stop style:position="11.887cm"/>
        </style:tab-stops>
      </style:paragraph-properties>
      <style:text-properties fo:font-size="10pt" fo:language="et" fo:country="E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9.506cm"/>
          <style:tab-stop style:position="11.887cm"/>
        </style:tab-stops>
      </style:paragraph-properties>
      <style:text-properties fo:font-size="10pt" fo:language="et" fo:country="E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9.506cm"/>
          <style:tab-stop style:position="11.887cm"/>
        </style:tab-stops>
      </style:paragraph-properties>
      <style:text-properties fo:font-size="10pt" fo:language="et" fo:country="E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t lisaks </text:span><text:a xlink:type="simple" xlink:href="#https://support.webware.ee/doc/doku.php?id=wd:administraatorile:andmet%C3%BC%C3%BCbihaldus:risttabel" text:style-name="Internet_20_link" text:visited-style-name="Visited_20_Internet_20_Link">risttabeli juhendist</text:a></text:p>
      <text:p text:style-name="P1"/>
      <text:p text:style-name="P1"/>
      <text:p text:style-name="P1"/>
      <text:p text:style-name="P1">{table p=<office:annotation office:name="__Annotation__1391_967456025"><dc:creator>WD kasutajatugi</dc:creator><dc:date>2015-04-27T16:32:15.11</dc:date><text:p text:style-name="P7"><text:span text:style-name="T2">Risttabeli andmevälja ekspordinimi</text:span></text:p></office:annotation>oppeained<office:annotation-end office:name="__Annotation__1391_967456025"/>/rows/row}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5">Õppeaine / Teema</text:p>
          </table:table-cell>
          <table:table-cell table:style-name="Table8.A1" office:value-type="string">
            <text:p text:style-name="P5">Õppetöö vorm</text:p>
          </table:table-cell>
          <table:table-cell table:style-name="Table8.A1" office:value-type="string">
            <text:p text:style-name="P5">Tundide arv</text:p>
          </table:table-cell>
          <table:table-cell table:style-name="Table8.A1" office:value-type="string">
            <text:p text:style-name="P5">Tunnitasu määr</text:p>
          </table:table-cell>
          <table:table-cell table:style-name="Table8.E1" office:value-type="string">
            <text:p text:style-name="P5">Tasu (EUR)</text:p>
          </table:table-cell>
        </table:table-row>
        <table:table-row>
          <table:table-cell table:style-name="Table8.A2" office:value-type="string">
            <text:p text:style-name="P6"><office:annotation office:name="__Annotation__1392_967456025"><dc:creator>WD kasutajatugi</dc:creator><dc:date>2015-04-27T16:32:39.12</dc:date><text:p text:style-name="P7"><text:span text:style-name="T2">Risttabeli veeru laienduse nimi, 'table get value'</text:span></text:p></office:annotation>{tgv n=oppeaine}<office:annotation-end office:name="__Annotation__1392_967456025"/></text:p>
          </table:table-cell>
          <table:table-cell table:style-name="Table8.A2" office:value-type="string">
            <text:p text:style-name="P6">{tgv n=oppetoo_vorm}</text:p>
          </table:table-cell>
          <table:table-cell table:style-name="Table8.A2" office:value-type="string">
            <text:p text:style-name="P6">{tgv n=tundide_arv}</text:p>
          </table:table-cell>
          <table:table-cell table:style-name="Table8.A2" office:value-type="string">
            <text:p text:style-name="P6">{tgv n=tunnitasu_maar} €</text:p>
          </table:table-cell>
          <table:table-cell table:style-name="Table8.E2" office:value-type="string">
            <text:p text:style-name="P6">{tgv n=tasu_eur} €</text:p>
          </table:table-cell>
        </table:table-row>
      </table:table>
      <text:p text:style-name="P4">{/table} <text:tab/><office:annotation office:name="__Annotation__1393_967456025"><dc:creator>WD kasutajatugi</dc:creator><dc:date>2015-04-27T16:32:52.13</dc:date><text:p text:style-name="P7"><text:span text:style-name="T3">Eraldi andmeväli (numbriväli), kuhu arvutatakse summa kokku.</text:span></text:p></office:annotation>Kokku <text:tab/>{gv p=tasu_kokku} €<office:annotation-end office:name="__Annotation__1393_96745602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Ühe risttabeli definitsioon, kus „formulas“ osas on formuleeritud arvutusvalemid:</text:p>
      <text:p text:style-name="P4"/>
      <text:p text:style-name="P2">{</text:p>
      <text:p text:style-name="P2">"colNames":[</text:p>
      <text:p text:style-name="P2">"Õppeaine","Õppetöö vorm","Tundide arv","Tunnitasu määr","Tasu EUR"</text:p>
      <text:p text:style-name="P2">],</text:p>
      <text:p text:style-name="P2">"colModel":[</text:p>
      <text:p text:style-name="P2">{"name":"oppeaine", "width":150, "sortable":false, "editable":true},</text:p>
      <text:p text:style-name="P2">{"name":"oppetoo_vorm", "width":150, "sortable":false, "editable":true, "classifier" : "Õppetöö vorm"},</text:p>
      <text:p text:style-name="P2">{"name":"tundide_arv", "width":100, "sortable":false, "editable":true, "sorttype":"float"},</text:p>
      <text:p text:style-name="P2">{"name":"tunnitasu_maar", "width":100, "sortable":false, "editable":true, "sorttype":"float"},</text:p>
      <text:p text:style-name="P2">{"name":"tasu_eur", "width":100, "sortable":false, "editable":true, "sorttype":"float"}</text:p>
      <text:p text:style-name="P2"/>
      <text:p text:style-name="P2">],</text:p>
      <text:p text:style-name="P2"/>
      <text:p text:style-name="P2">"formulas" : {</text:p>
      <text:p text:style-name="P2"/>
      <text:p text:style-name="P2">"expr(tundide_arv:1 * tunnitasu_maar:1)" : "tasu_eur:1",</text:p>
      <text:p text:style-name="P2">"sum(<office:annotation office:name="__Annotation__1394_967456025"><dc:creator>WD kasutajatugi</dc:creator><dc:date>2015-04-27T16:33:11.14</dc:date><text:p text:style-name="P7"><text:span text:style-name="T3">Risttabeli välja 'tasu_eur' esimene veerg</text:span></text:p></office:annotation>tasu_eur:first<office:annotation-end office:name="__Annotation__1394_967456025"/>..<office:annotation office:name="__Annotation__1395_967456025"><dc:creator>WD kasutajatugi</dc:creator><dc:date>2015-04-27T16:33:24.14</dc:date><text:p text:style-name="P7"><text:span text:style-name="T3">Risttabeli välja 'tasu_eur' viimane rida</text:span></text:p></office:annotation>tasu_eur:last<office:annotation-end office:name="__Annotation__1395_967456025"/>)" : "crstbl_setExpFieldValue(\"<office:annotation office:name="__Annotation__1396_967456025"><dc:creator>WD kasutajatugi</dc:creator><dc:date>2015-04-27T16:33:33.14</dc:date><text:p text:style-name="P7"><text:span text:style-name="T3">Numbrivälja ekspordinimi</text:span></text:p></office:annotation>tasu_kokku<office:annotation-end office:name="__Annotation__1396_967456025"/>\",result);"</text:p>
      <text:p text:style-name="P2">},</text:p>
      <text:p text:style-name="P2">"caption": "Risttabeli pealkiri"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4-27T16:31:32.31</meta:creation-date>
    <dc:date>2015-05-19T15:04:10.39</dc:date>
    <dc:creator>WD kasutajatugi</dc:creator>
    <meta:editing-duration>PT4M34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31" meta:word-count="106" meta:character-count="1073"/>
  </office:meta>
</office:document-meta>
</file>