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Mangal1" svg:font-family="Mangal"/>
    <style:font-face style:name="F" svg:font-family="" style:font-family-generic="roman"/>
    <style:font-face style:name="Times New Roman1" svg:font-family="'Times New Roman'" style:font-family-generic="roman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499cm" table:align="margins" style:writing-mode="lr-tb"/>
    </style:style>
    <style:style style:name="Table1.A" style:family="table-column">
      <style:table-column-properties style:column-width="1.083cm" style:rel-column-width="614*"/>
    </style:style>
    <style:style style:name="Table1.B" style:family="table-column">
      <style:table-column-properties style:column-width="3.872cm" style:rel-column-width="2195*"/>
    </style:style>
    <style:style style:name="Table1.C" style:family="table-column">
      <style:table-column-properties style:column-width="1.131cm" style:rel-column-width="641*"/>
    </style:style>
    <style:style style:name="Table1.D" style:family="table-column">
      <style:table-column-properties style:column-width="4.378cm" style:rel-column-width="2482*"/>
    </style:style>
    <style:style style:name="Table1.E" style:family="table-column">
      <style:table-column-properties style:column-width="1.058cm" style:rel-column-width="600*"/>
    </style:style>
    <style:style style:name="Table1.F" style:family="table-column">
      <style:table-column-properties style:column-width="4.978cm" style:rel-column-width="2822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F1" style:family="table-cell">
      <style:table-cell-properties fo:padding="0.097cm" fo:border="0.002cm solid #000000"/>
    </style:style>
    <style:style style:name="P1" style:family="paragraph" style:parent-style-name="Header">
      <style:paragraph-properties fo:margin-top="0cm" fo:margin-bottom="0cm" fo:line-height="100%" fo:text-align="start" style:justify-single-word="false" fo:orphans="2" fo:widows="2" fo:hyphenation-ladder-count="no-limit" style:snap-to-layout-grid="false" style:writing-mode="lr-tb"/>
      <style:text-properties fo:font-variant="normal" fo:text-transform="none" fo:color="#222222" style:font-name="Arial" fo:font-size="11pt" fo:letter-spacing="normal" fo:language="zxx" fo:country="none" fo:font-style="normal" fo:font-weight="normal" style:font-size-asian="11pt" style:language-asian="zxx" style:country-asian="none" style:font-size-complex="11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top="0cm" fo:margin-bottom="0cm" fo:line-height="100%"/>
      <style:text-properties style:font-name="Arial" fo:font-weight="bold" style:font-weight-asian="bold" style:font-weight-complex="bold"/>
    </style:style>
    <style:style style:name="P6" style:family="paragraph" style:parent-style-name="Standard" style:master-page-name="First_20_Page">
      <style:paragraph-properties fo:margin-top="0cm" fo:margin-bottom="0cm" fo:line-height="100%" style:page-number="auto"/>
    </style:style>
    <style:style style:name="P7" style:family="paragraph">
      <style:text-properties style:font-name="F" fo:font-size="12pt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OpenSymbol" fo:font-size="7pt" style:font-name-asian="OpenSymbol" style:font-size-asian="7pt" style:font-name-complex="OpenSymbol" style:font-size-complex="7pt"/>
    </style:style>
    <style:style style:name="T2" style:family="text">
      <style:text-properties style:font-name="Times New Roman1" fo:font-size="7pt" style:font-name-asian="Times New Roman1" style:font-size-asian="7pt" style:font-name-complex="Times New Roman1" style:font-size-complex="7pt"/>
    </style:style>
    <style:style style:name="T3" style:family="text">
      <style:text-properties style:use-window-font-color="true" style:text-outline="false" style:text-line-through-style="none" style:text-position="0% 100%" style:font-name="Segoe UI" fo:font-size="10pt" fo:letter-spacing="normal" fo:language="et" fo:country="EE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0% 100%" style:font-name="Segoe UI" fo:font-size="10pt" fo:letter-spacing="normal" fo:language="et" fo:country="EE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/>
      <text:p text:style-name="P3"/>
      <text:p text:style-name="P3"/>
      <text:p text:style-name="P3"/>
      <text:p text:style-name="P3">IT osakonna juhatajale</text:p>
      <text:p text:style-name="P2"/>
      <text:p text:style-name="P2"/>
      <text:p text:style-name="P2"/>
      <text:p text:style-name="P2">TAOTLUS</text:p>
      <text:p text:style-name="P3"/>
      <text:p text:style-name="P2">Soovin <text:s/>kontot </text:p>
      <text:p text:style-name="P4"/>
      <text:p text:style-name="P4">{capture assign=<office:annotation office:name="__Annotation__6908_42651019"><dc:creator>WD kasutajatugi</dc:creator><dc:date>2015-05-20T10:25:06.41</dc:date><text:p text:style-name="P7"><text:span text:style-name="T3">Viide tabeli veerule </text:span><text:span text:style-name="T4">{$a}</text:span><text:span text:style-name="T3">, kuhu tehakse vastavalt valikväärtusele linnuke.</text:span></text:p></office:annotation>a<office:annotation-end office:name="__Annotation__6908_42651019"/>}{if xpc(''gv'','''konto/selection[value=''arvuti'']''',0)}<text:span text:style-name="T1">☑</text:span><text:span text:style-name="T2"> </text:span>{else}<text:span text:style-name="T1"></text:span>{/if}{/capture}{capture assign=b}{if xpc(''gv'','''<office:annotation office:name="__Annotation__6913_42651019"><dc:creator>WD kasutajatugi</dc:creator><dc:date>2015-05-20T10:28:20.79</dc:date><text:p text:style-name="P8"><text:span text:style-name="T3">Viide mitme väärtuse valikvälja ekspordinimele.</text:span></text:p></office:annotation>konto<office:annotation-end office:name="__Annotation__6913_42651019"/>/selection[value=''e-posti'']''',0)}<text:span text:style-name="T1">☑</text:span><text:span text:style-name="T2"> </text:span>{else}<text:span text:style-name="T1"></text:span>{/if}{/capture}{capture assign=c}{if xpc(''gv'','''konto/selection[value=''<office:annotation office:name="__Annotation__6915_42651019"><dc:creator>WD kasutajatugi</dc:creator><dc:date>2015-05-20T10:28:51.79</dc:date><text:p text:style-name="P8"><text:span text:style-name="T3">Mitme väärtuse valikvälja väärtus, mille alusel toimub linnutamine. Väärtuste kasutamine (arvuti / e-posti / DHS-i) on universaalsem, kuna nii jääb mall tööle ka juhul kui WD-sse lisatakse väärtusi juurde. Kui WD-s on valitud </text:span><text:span text:style-name="T4">DHS-i</text:span><text:span text:style-name="T3">, siis tehakse linnuke veergu </text:span><text:span text:style-name="T4">{$c}</text:span><text:span text:style-name="T3">, vastasel juhul linnukest ei tehta.</text:span></text:p></office:annotation>DHS-i<office:annotation-end office:name="__Annotation__6915_42651019"/>'']''',0)}<text:span text:style-name="T1">☑</text:span><text:span text:style-name="T2"> </text:span>{else}<text:span text:style-name="T1"></text:span>{/if}{/capture}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4">{$a}</text:p>
          </table:table-cell>
          <table:table-cell table:style-name="Table1.A1" office:value-type="string">
            <text:p text:style-name="Table_20_Contents">arvuti</text:p>
          </table:table-cell>
          <table:table-cell table:style-name="Table1.A1" office:value-type="string">
            <text:p text:style-name="P4">{$b}</text:p>
          </table:table-cell>
          <table:table-cell table:style-name="Table1.A1" office:value-type="string">
            <text:p text:style-name="Table_20_Contents">e-posti</text:p>
          </table:table-cell>
          <table:table-cell table:style-name="Table1.A1" office:value-type="string">
            <text:p text:style-name="P4">{$c}</text:p>
          </table:table-cell>
          <table:table-cell table:style-name="Table1.F1" office:value-type="string">
            <text:p text:style-name="Table_20_Contents">DHS-i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Mangal1" svg:font-family="Mangal"/>
    <style:font-face style:name="F" svg:font-family="" style:font-family-generic="roman"/>
    <style:font-face style:name="Times New Roman1" svg:font-family="'Times New Roman'" style:font-family-generic="roman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header-left>
        <text:p text:style-name="Standard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D kasutajatugi</meta:initial-creator>
    <meta:creation-date>2015-05-20T09:51:24.35</meta:creation-date>
    <dc:date>2015-05-20T10:44:04.48</dc:date>
    <dc:creator>WD kasutajatugi</dc:creator>
    <meta:editing-duration>PT7M37S</meta:editing-duration>
    <meta:editing-cycles>1</meta:editing-cycles>
    <meta:generator>OpenOffice/4.1.1$Win32 OpenOffice.org_project/411m6$Build-9775</meta:generator>
    <meta:document-statistic meta:table-count="1" meta:image-count="0" meta:object-count="0" meta:page-count="1" meta:paragraph-count="10" meta:word-count="34" meta:character-count="377"/>
  </office:meta>
</office:document-meta>
</file>