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AU" fo:font-weight="bold" style:font-size-asian="12pt" style:font-weight-asian="bold" style:font-size-complex="12pt"/>
    </style:style>
    <style:style style:name="T4" style:family="text">
      <style:text-properties fo:font-size="11pt" fo:language="en" fo:country="AU" fo:font-weight="bold" style:font-size-asian="11pt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<office:annotation office:name="__Annotation__965_967456025"><dc:creator>WD kasutajatugi</dc:creator><dc:date>2015-04-27T15:36:51.42</dc:date><text:p text:style-name="P5"><text:span text:style-name="T6">Seotud tüübi ID. </text:span><text:span text:style-name="T8">Juhul kui on kasutusel tüübi laienduse nimetused, on universaalsem kasutada tüübi laienduse nimetusi nt {opt enames=kontaktid}</text:span></text:p></office:annotation></text:span></text:span><text:span text:style-name="Default_20_Paragraph_20_Font"><text:span text:style-name="T1">{opt tids=1161}</text:span></text:span><office:annotation-end office:name="__Annotation__965_967456025"/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><office:annotation office:name="__Annotation__966_967456025"><dc:creator>WD kasutajatugi</dc:creator><dc:date>2015-04-27T15:37:03.29</dc:date><text:p text:style-name="P6"><text:span text:style-name="T8">Kursor viiakse XML-failis </text:span><text:span text:style-name="T9">webdk_data/webdk_item</text:span><text:span text:style-name="T8"> tasemele ehk </text:span></text:p><text:p text:style-name="P6"><text:span text:style-name="T10">määratakse baasteekond. Vajalik eelkõige asukoha teekondade kirjelduste lühendamiseks.</text:span></text:p></office:annotation></text:span></text:span><text:span text:style-name="Default_20_Paragraph_20_Font"><text:span text:style-name="T1">{sb p=/webdk_data/webdk_item}</text:span></text:span><office:annotation-end office:name="__Annotation__966_967456025"/></text:p>
      <text:p text:style-name="P3"><text:span text:style-name="Default_20_Paragraph_20_Font"><text:span text:style-name="T1">{sle n=</text:span></text:span><text:span text:style-name="Default_20_Paragraph_20_Font"><text:span text:style-name="T1"><office:annotation office:name="__Annotation__967_967456025"><dc:creator>WD kasutajatugi</dc:creator><dc:date>2015-04-27T15:37:20.02</dc:date><text:p text:style-name="P5"><text:span text:style-name="T7">asutus = muutuja</text:span><text:span text:style-name="T6">, mida kasutatakse seotud andmetüübi välja defineerimiseks nt</text:span><text:span text:style-name="T7"> {gv c=$asutus.0 p=kood}</text:span></text:p></office:annotation></text:span></text:span><text:span text:style-name="Default_20_Paragraph_20_Font"><text:span text:style-name="T1">asutus</text:span></text:span><office:annotation-end office:name="__Annotation__967_967456025"/><text:span text:style-name="Default_20_Paragraph_20_Font"><text:span text:style-name="T1"> p='''webdk_relations/webdk_relation/webdk_slave_item/webdk_item[item_id=''&lt;&lt;</text:span></text:span><text:span text:style-name="Default_20_Paragraph_20_Font"><text:span text:style-name="T1"><office:annotation office:name="__Annotation__970_967456025"><dc:creator>WD kasutajatugi</dc:creator><dc:date>2015-04-27T15:43:37.22</dc:date><text:p text:style-name="P5"><text:span text:style-name="T6">Seotud tüübi andmekaardile minnakse ühe objekti valikvälja kaudu </text:span><text:span text:style-name="T7">(e</text:span><text:span text:style-name="T7">ksp nimi = lep_pool_b)</text:span></text:p></office:annotation></text:span></text:span><text:span text:style-name="Default_20_Paragraph_20_Font"><text:span text:style-name="T1">lep_pool_b</text:span></text:span><office:annotation-end office:name="__Annotation__970_967456025"/><text:span text:style-name="Default_20_Paragraph_20_Font"><text:span text:style-name="T1">_id&gt;&gt;'']'''}</text:span></text:span></text:p>
      <text:p text:style-name="P3"><text:span text:style-name="Default_20_Paragraph_20_Font"><text:span text:style-name="T2">TÖÖVÕTULEPING NR </text:span></text:span><text:span text:style-name="Default_20_Paragraph_20_Font"><text:span text:style-name="T3">{gv p=reg_nr}</text:span></text:span></text:p>
      <text:p text:style-name="P3"><text:span text:style-name="Default_20_Paragraph_20_Font"><text:span text:style-name="T4"/></text:span></text:p>
      <text:p text:style-name="P1">Tallinnas, {gv p=reg_kp}</text:p>
      <text:p text:style-name="Text_20_body"> </text:p>
      <text:p text:style-name="P2"><text:span text:style-name="T5">xxxxx,</text:span> reg nr 70005699, asukoht xxx, xxx küla, xxx vald, reg kood Harjumaa; edaspidi “tellija”, keda esindab rektor Kalle Kusta põhimääruse alusel, ja <text:span text:style-name="T5">{gv p=lep_pool_b},</text:span> registrikood: {gv c=$asutus.0 p=kood}, elukoht {gv c=$asutus.0 p=aadress/street} {gv c=$asutus.0 p=aadress/house_nr}-{gv c=$asutus.0 p=aadress/appartment_nr}, {gv c=$asutus.0 p=aadress/zip_code} {gv c=$asutus.0 p=aadress/city}, ak {gv c=$asutus.0 p=arvelduskonto_nr}, edaspidi “täitja”, keda nimetatakse edaspidi koos “lepingupooled”, sõlmisid omavahel alljärgneva lepingu.</text:p>
      <text:p text:style-name="P2"/>
      <text:p text:style-name="P2">/..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D kasutajatugi</meta:initial-creator>
    <meta:creation-date>2015-04-27T15:32:11.66</meta:creation-date>
    <dc:date>2015-04-27T15:58:13.94</dc:date>
    <dc:creator>WD kasutajatugi</dc:creator>
    <meta:editing-duration>PT26M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79" meta:character-count="763"/>
  </office:meta>
</office:document-meta>
</file>