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Segoe UI" svg:font-family="'Segoe UI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501cm" table:align="margins" style:writing-mode="lr-tb"/>
    </style:style>
    <style:style style:name="Tabel1.A" style:family="table-column">
      <style:table-column-properties style:column-width="8.961cm" style:rel-column-width="35588*"/>
    </style:style>
    <style:style style:name="Tabel1.B" style:family="table-column">
      <style:table-column-properties style:column-width="7.541cm" style:rel-column-width="29947*"/>
    </style:style>
    <style:style style:name="Tabel1.1" style:family="table-row">
      <style:table-row-properties style:min-row-height="3.969cm"/>
    </style:style>
    <style:style style:name="Tabel1.A1" style:family="table-cell">
      <style:table-cell-properties fo:background-color="transparent" fo:padding="0.097cm" fo:border="none">
        <style:background-image/>
      </style:table-cell-properties>
    </style:style>
    <style:style style:name="Tabel1.B1" style:family="table-cell">
      <style:table-cell-properties fo:padding="0.097cm" fo:border="none"/>
    </style:style>
    <style:style style:name="Tabel2" style:family="table">
      <style:table-properties style:width="16.501cm" table:align="margins" style:may-break-between-rows="false" style:writing-mode="lr-tb"/>
    </style:style>
    <style:style style:name="Tabel2.A" style:family="table-column">
      <style:table-column-properties style:column-width="16.501cm" style:rel-column-width="65535*"/>
    </style:style>
    <style:style style:name="Tabel2.A1" style:family="table-cell">
      <style:table-cell-properties fo:padding="0.097cm" fo:border="none"/>
    </style:style>
    <style:style style:name="P1" style:family="paragraph" style:parent-style-name="Preformatted_20_Text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style:font-name="Times New Roman" fo:font-size="12pt" fo:language="et" fo:country="E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Table_20_Contents">
      <style:text-properties fo:font-variant="normal" fo:text-transform="none" style:font-name="Times New Roman" fo:font-size="12pt" fo:language="et" fo:country="E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5" style:family="paragraph" style:parent-style-name="Header">
      <style:paragraph-properties fo:margin-left="0cm" fo:margin-right="-0.018cm" fo:text-align="end" style:justify-single-word="false" fo:text-indent="0cm" style:auto-text-indent="false">
        <style:tab-stops>
          <style:tab-stop style:position="7.62cm" style:type="center"/>
          <style:tab-stop style:position="15.02cm" style:type="right"/>
        </style:tab-stops>
      </style:paragraph-properties>
    </style:style>
    <style:style style:name="P6" style:family="paragraph" style:parent-style-name="Standard">
      <style:text-properties fo:font-size="14pt" fo:language="fi" fo:country="FI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2pt" fo:language="fi" fo:country="FI" style:font-size-asian="12pt" style:font-size-complex="12pt"/>
    </style:style>
    <style:style style:name="P8" style:family="paragraph" style:parent-style-name="Standard" style:master-page-name="First_20_Page">
      <style:paragraph-properties style:page-number="auto"/>
      <style:text-properties fo:font-size="14pt" fo:language="fi" fo:country="FI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style:font-name="Times New Roman" fo:font-size="12pt" fo:language="et" fo:country="E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Segoe UI" fo:font-size="10pt" fo:letter-spacing="normal" fo:language="et" fo:country="E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{opt tids=1083,1109 <office:annotation office:name="__Annotation__1237_967456025"><dc:creator>WD kasutajatugi</dc:creator><dc:date>2015-04-27T16:02:35.46</dc:date><text:p text:style-name="P11"><text:span text:style-name="T1">Väljade defineerimine, mida kasutatakse Teie-osas.</text:span></text:p></office:annotation>fields=saatja_dok_nr,saatja_kp<office:annotation-end office:name="__Annotation__1237_967456025"/>}</text:p>
      <text:p text:style-name="P6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">{gv p=saaja_asutus}</text:p>
            <text:p text:style-name="P2">{gv p=saaja_isik}</text:p>
          </table:table-cell>
          <table:table-cell table:style-name="Tabel1.B1" office:value-type="string">
            <text:p text:style-name="P9"><office:annotation office:name="__Annotation__1239_967456025"><dc:creator>WD kasutajatugi</dc:creator><dc:date>2015-04-27T16:04:06.49</dc:date><text:p text:style-name="P12"><text:span text:style-name="T3">Kui tegemist on vastusdokumendiga ning sellele eelneb algatuskiri, siis pannakse Teie-Meie osa dokumendile koos teise osapoole reg kp ja reg nr'ga</text:span></text:p></office:annotation>{if xpc(''gv'',''reg_nr_pdid'')}Teie {gv p='''webdk_relations/webdk_relation/webdk_slave_item/webdk_item[item_id=''&lt;&lt;reg_nr_pdid&gt;&gt;'']/saatja_kp'''} nr {gv p='''webdk_relations/webdk_relation/webdk_slave_item/webdk_item[item_id=''&lt;&lt;reg_nr_pdid&gt;&gt;'']/saatja_dok_nr'''}</text:p>
            <text:p text:style-name="P9"/>
            <text:p text:style-name="P9">Meie {/if}<office:annotation-end office:name="__Annotation__1239_967456025"/>{gv p=reg_kp} nr {gv p=reg_nr}</text:p>
          </table:table-cell>
        </table:table-row>
      </table:table>
      <text:p text:style-name="P9">{gv p=pealkiri}</text:p>
      <text:p text:style-name="P6"/>
      <text:p text:style-name="P6"/>
      <text:p text:style-name="P10">{gv p=sisu}</text:p>
      <text:p text:style-name="P10"/>
      <text:p text:style-name="P1"/>
      <table:table table:name="Tabel2" table:style-name="Tabel2">
        <table:table-column table:style-name="Tabel2.A"/>
        <table:table-row>
          <table:table-cell table:style-name="Tabel2.A1" office:value-type="string">
            <text:p text:style-name="P7">(allkirjastatud digitaalselt)</text:p>
            <text:p text:style-name="P9">{gv p=allkirjastaja}</text:p>
            <text:p text:style-name="P9">{gv p=allkirjastaja_ametinimetus}</text:p>
            <text:p text:style-name="P9"/>
            <text:p text:style-name="P9"/>
            <text:p text:style-name="P9"><office:annotation office:name="__Annotation__1240_967456025"><dc:creator>WD kasutajatugi</dc:creator><dc:date>2015-04-27T16:05:12.20</dc:date><text:p text:style-name="P11"><text:span text:style-name="T2">Kui koostaja ei ole võrdne allkirjastajaga pannakse koostaja osasse koostaja ees- ja perenimi koos koostaja telefoninumbriga. Kui koostaja on sama mis allkirjastaja, siis pannakse koostaja osasse ainult koostaja e allkirjastaja telefoninumber (ilma nimekorduseta).</text:span></text:p></office:annotation>{if xpc(''gv'',''koostaja'')}{if xpc(''gv'',''koostaja'') neq xpc(''gv'',''allkirjastaja'')}{gv p=koostaja} <text:s/>{/if}{gv p=koostaja_phone1}{/if}<office:annotation-end office:name="__Annotation__1240_967456025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Segoe UI" svg:font-family="'Segoe UI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>
        <style:tab-stops>
          <style:tab-stop style:position="7.62cm" style:type="center"/>
          <style:tab-stop style:position="15.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2cm" fo:margin-left="3cm" fo:margin-right="1.499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3"/>
        <text:p text:style-name="MP3"/>
        <text:p text:style-name="MP3"/>
        <text:p text:style-name="MP3"/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D kasutajatugi</meta:initial-creator>
    <meta:creation-date>2015-04-27T16:01:01.38</meta:creation-date>
    <dc:date>2015-04-27T16:08:43.43</dc:date>
    <dc:creator>WD kasutajatugi</dc:creator>
    <meta:editing-duration>PT7M41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1" meta:paragraph-count="11" meta:word-count="49" meta:character-count="644"/>
  </office:meta>
</office:document-meta>
</file>