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space" svg:font-family="monospace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ärgmine link kuvab filtreeritult avalikustatud andmetüübi nimekirjavaadet nt antud näites kuvatakse juhendite andmetüübi peale registreeritud kõiki kandeid, mille väärtuseks on „Ravijuhendid“. Lingi kasutamiseks enda asutuse siseveebis / DHS-s tuleb keskkonna domeeninimi koos vastavate ID-dega ning väärtustega asendada.</text:p>
      <text:p text:style-name="Standard"><text:a xlink:type="simple" xlink:href="http://wd.vmh.ee/?page=pub_list_dynobj&amp;desktop=1017" text:style-name="Internet_20_link" text:visited-style-name="Visited_20_Internet_20_Link"/></text:p>
      <text:p text:style-name="Standard">http://<office:annotation office:name="__Annotation__40_992267795"><dc:creator>WD kasutajatugi</dc:creator><dc:date>2015-06-16T11:08:25.75</dc:date><text:p text:style-name="P2"><text:span text:style-name="T2">Keskkonna domeeninimi.</text:span></text:p></office:annotation>test.webware.ee<office:annotation-end office:name="__Annotation__40_992267795"/>/?page=pub_list_dynobj&amp;desktop=<office:annotation office:name="__Annotation__0_1625337932"><dc:creator>WD kasutajatugi</dc:creator><dc:date>2015-06-16T09:26:10</dc:date><text:p text:style-name="P1"><text:span text:style-name="T1">Töölaua ID. Haldamine -&gt; Töölaua admin -&gt; Töölaud.</text:span></text:p></office:annotation>1017<office:annotation-end office:name="__Annotation__0_1625337932"/>&amp;tid=<office:annotation office:name="__Annotation__1_1625337932"><dc:creator>WD kasutajatugi</dc:creator><dc:date>2015-06-16T09:26:54</dc:date><text:p text:style-name="P1"><text:span text:style-name="T1">Andmetüübi ID.</text:span></text:p></office:annotation>304881<office:annotation-end office:name="__Annotation__1_1625337932"/>&amp;data_only=true&amp;search=Otsi&amp;field_<office:annotation office:name="__Annotation__4_1625337932"><dc:creator>WD kasutajatugi</dc:creator><dc:date>2015-06-16T09:32:33</dc:date><text:p text:style-name="P1"><text:span text:style-name="T1">Andmevälja ID.</text:span></text:p></office:annotation>306995<office:annotation-end office:name="__Annotation__4_1625337932"/>_search_type=CO&amp;field_306995_search_value=<office:annotation office:name="__Annotation__6_1625337932"><dc:creator>WD kasutajatugi</dc:creator><dc:date>2015-06-16T09:33:06.01</dc:date><text:p text:style-name="P1"><text:span text:style-name="T1">Valikvälja väärtus, mille järgi filtreeritakse.</text:span></text:p></office:annotation>Ravijuhendid<office:annotation-end office:name="__Annotation__6_16253379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space" svg:font-family="monospace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D kasutajatugi</meta:initial-creator>
    <meta:creation-date>2015-06-16T09:25:51.58</meta:creation-date>
    <dc:date>2015-06-16T11:11:03.14</dc:date>
    <dc:creator>WD kasutajatugi</dc:creator>
    <meta:editing-duration>PT1H27M1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" meta:word-count="47" meta:character-count="489"/>
  </office:meta>
</office:document-meta>
</file>