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Segoe UI" svg:font-family="'Segoe UI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499cm" table:align="margins" style:writing-mode="lr-tb"/>
    </style:style>
    <style:style style:name="Table1.A" style:family="table-column">
      <style:table-column-properties style:column-width="1.083cm" style:rel-column-width="4301*"/>
    </style:style>
    <style:style style:name="Table1.B" style:family="table-column">
      <style:table-column-properties style:column-width="3.872cm" style:rel-column-width="15378*"/>
    </style:style>
    <style:style style:name="Table1.C" style:family="table-column">
      <style:table-column-properties style:column-width="1.131cm" style:rel-column-width="4490*"/>
    </style:style>
    <style:style style:name="Table1.D" style:family="table-column">
      <style:table-column-properties style:column-width="4.378cm" style:rel-column-width="17389*"/>
    </style:style>
    <style:style style:name="Table1.E" style:family="table-column">
      <style:table-column-properties style:column-width="1.058cm" style:rel-column-width="4203*"/>
    </style:style>
    <style:style style:name="Table1.F" style:family="table-column">
      <style:table-column-properties style:column-width="4.978cm" style:rel-column-width="19774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F1" style:family="table-cell">
      <style:table-cell-properties fo:padding="0.097cm" fo:border="0.002cm solid #000000"/>
    </style:style>
    <style:style style:name="P1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top="0cm" fo:margin-bottom="0cm" fo:line-height="100%"/>
      <style:text-properties style:font-name="Arial" fo:font-weight="bold" style:font-weight-asian="bold" style:font-weight-complex="bold"/>
    </style:style>
    <style:style style:name="P5" style:family="paragraph" style:parent-style-name="Standard" style:master-page-name="First_20_Page">
      <style:paragraph-properties fo:margin-top="0cm" fo:margin-bottom="0cm" fo:line-height="100%" style:page-number="auto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="OpenSymbol" fo:font-size="7pt" style:font-name-asian="OpenSymbol" style:font-size-asian="7pt" style:font-name-complex="OpenSymbol" style:font-size-complex="7pt"/>
    </style:style>
    <style:style style:name="T2" style:family="text">
      <style:text-properties style:font-name="Times New Roman1" fo:font-size="7pt" style:font-name-asian="Times New Roman1" style:font-size-asian="7pt" style:font-name-complex="Times New Roman1" style:font-size-complex="7pt"/>
    </style:style>
    <style:style style:name="T3" style:family="text">
      <style:text-properties style:use-window-font-color="true" style:text-outline="false" style:text-line-through-style="none" style:text-position="0% 100%" style:font-name="Segoe UI" fo:font-size="10pt" fo:letter-spacing="normal" fo:language="et" fo:country="EE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position="0% 100%" style:font-name="Segoe UI" fo:font-size="10pt" fo:letter-spacing="normal" fo:language="et" fo:country="EE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/>
      <text:p text:style-name="P2"/>
      <text:p text:style-name="P2"/>
      <text:p text:style-name="P2"/>
      <text:p text:style-name="P2">IT osakonna juhatajale</text:p>
      <text:p text:style-name="P1"/>
      <text:p text:style-name="P1"/>
      <text:p text:style-name="P1"/>
      <text:p text:style-name="P1">TAOTLUS</text:p>
      <text:p text:style-name="P2"/>
      <text:p text:style-name="P1">Soovin <text:s/>kontot </text:p>
      <text:p text:style-name="P3"/>
      <text:p text:style-name="P3">{capture assign=<office:annotation><dc:creator>WD kasutajatugi</dc:creator><dc:date>2015-05-20T10:25:06.77</dc:date><text:p><text:span text:style-name="T3">Viide tabeli veerule </text:span><text:span text:style-name="T4">{$a}</text:span><text:span text:style-name="T3">, kuhu tehakse vastavalt valikväärtusele linnuke. Linnutatavad veerud võivad olla tähistatud ka tähekombinatsioonidega või lühikeste sõnadega. Peamine, et väärtused ei kordu. </text:span></text:p></office:annotation>a}{if xpc(''gv'','''konto/selection[value=''arvuti'']''',0)}<text:span text:style-name="T1">☑</text:span><text:span text:style-name="T2"> </text:span>{else}<text:span text:style-name="T1"></text:span>{/if}{/capture}{capture assign=b}{if xpc(''gv'','''<office:annotation><dc:creator>WD kasutajatugi</dc:creator><dc:date>2015-05-20T10:28:20.77</dc:date><text:p text:style-name="P6"><text:span text:style-name="T3">Viide mitme väärtuse valikvälja ekspordinimele.</text:span></text:p></office:annotation>konto/selection[value=''e-posti'']''',0)}<text:span text:style-name="T1">☑</text:span><text:span text:style-name="T2"> </text:span>{else}<text:span text:style-name="T1"></text:span>{/if}{/capture}{capture assign=c}{if xpc(''gv'','''konto/selection[value=''<office:annotation><dc:creator>WD kasutajatugi</dc:creator><dc:date>2015-05-20T10:28:51.78</dc:date><text:p text:style-name="P6"><text:span text:style-name="T3">Mitme väärtuse valikvälja väärtus, mille alusel toimub linnutamine. Väärtuste kasutamine (arvuti / e-posti / DHS-i) on universaalsem, kuna nii jääb mall tööle ka juhul kui WD-sse lisatakse väärtusi juurde. Kui WD-s on valitud </text:span><text:span text:style-name="T4">DHS-i</text:span><text:span text:style-name="T3">, siis tehakse linnuke veergu </text:span><text:span text:style-name="T4">{$c}</text:span><text:span text:style-name="T3">, vastasel juhul linnukest ei tehta.</text:span></text:p></office:annotation>DHS-i'']''',0)}<text:span text:style-name="T1">☑</text:span><text:span text:style-name="T2"> </text:span>{else}<text:span text:style-name="T1"></text:span>{/if}{/capture}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3">{$a}</text:p>
          </table:table-cell>
          <table:table-cell table:style-name="Table1.A1" office:value-type="string">
            <text:p text:style-name="Table_20_Contents">arvuti</text:p>
          </table:table-cell>
          <table:table-cell table:style-name="Table1.A1" office:value-type="string">
            <text:p text:style-name="P3">{$b}</text:p>
          </table:table-cell>
          <table:table-cell table:style-name="Table1.A1" office:value-type="string">
            <text:p text:style-name="Table_20_Contents">e-posti</text:p>
          </table:table-cell>
          <table:table-cell table:style-name="Table1.A1" office:value-type="string">
            <text:p text:style-name="P3">{$c}</text:p>
          </table:table-cell>
          <table:table-cell table:style-name="Table1.F1" office:value-type="string">
            <text:p text:style-name="Table_20_Contents">DHS-i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Segoe UI" svg:font-family="'Segoe UI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header-left>
        <text:p text:style-name="Standard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D kasutajatugi</meta:initial-creator>
    <meta:creation-date>2015-05-20T09:51:24.35</meta:creation-date>
    <dc:date>2015-05-25T10:12:13.71</dc:date>
    <meta:editing-duration>PT7M37S</meta:editing-duration>
    <meta:editing-cycles>1</meta:editing-cycles>
    <meta:generator>OpenOffice.org/3.3$Win32 OpenOffice.org_project/330m20$Build-9567</meta:generator>
    <meta:document-statistic meta:table-count="1" meta:image-count="0" meta:object-count="0" meta:page-count="1" meta:paragraph-count="10" meta:word-count="31" meta:character-count="377"/>
  </office:meta>
</office:document-meta>
</file>